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25cm" fo:margin-left="0.037cm" fo:margin-right="0.039cm" table:align="margins" style:writing-mode="lr-tb"/>
    </style:style>
    <style:style style:name="Tabela1.A" style:family="table-column">
      <style:table-column-properties style:column-width="2.489cm" style:rel-column-width="1411*"/>
    </style:style>
    <style:style style:name="Tabela1.B" style:family="table-column">
      <style:table-column-properties style:column-width="2.515cm" style:rel-column-width="1426*"/>
    </style:style>
    <style:style style:name="Tabela1.C" style:family="table-column">
      <style:table-column-properties style:column-width="5.999cm" style:rel-column-width="3401*"/>
    </style:style>
    <style:style style:name="Tabela1.D" style:family="table-column">
      <style:table-column-properties style:column-width="5.921cm" style:rel-column-width="335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f733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0f06c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f733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733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24bb7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f7334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73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f7334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f7334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c6d5" officeooo:paragraph-rsid="001f7334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f7334" fo:background-color="transparent" style:font-name-asian="Arial Unicode MS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f733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f06c" style:font-weight-asian="bold" style:font-weight-complex="bold"/>
    </style:style>
    <style:style style:name="T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13ab9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ac6d5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3db30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officeooo:rsid="001f7334"/>
    </style:style>
    <style:style style:name="T8" style:family="text">
      <style:text-properties officeooo:rsid="0020f06c"/>
    </style:style>
    <style:style style:name="T9" style:family="text">
      <style:text-properties officeooo:rsid="00213ab9"/>
    </style:style>
    <style:style style:name="T10" style:family="text">
      <style:text-properties officeooo:rsid="0023db30"/>
    </style:style>
    <style:style style:name="T11" style:family="text">
      <style:text-properties officeooo:rsid="0025bbb2"/>
    </style:style>
    <style:style style:name="T12" style:family="text">
      <style:text-properties officeooo:rsid="002732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WIESZCZENIE</text:p>
      <text:p text:style-name="P4">GMINNEJ KOMISJI WYBORCZEJ W PSARACH</text:p>
      <text:p text:style-name="P4">z dnia <text:span text:style-name="T7">5 czerwca</text:span> 20<text:span text:style-name="T7">24 </text:span>r. </text:p>
      <text:p text:style-name="P4"/>
      <text:p text:style-name="P4">w sprawie zarządzenia wyborów do Młodzieżowej Rady Gminy Psary <text:span text:style-name="T7">na kadencję <text:s text:c="19"/>2024 – 2029.</text:span></text:p>
      <text:p text:style-name="P3"/>
      <text:p text:style-name="P3"/>
      <text:p text:style-name="P2"><text:tab/>Na podstawie § 5 ust. 3 Ordynacji Wyborczej do Młodzieżowej Rady Gminy w Psarach stanowiącej załącznik nr 1 do Statutu Młodzieżowej Rady Gminy w Psarach uchwalonego Uchwałą Nr <text:span text:style-name="T8">X/100/2019 z dnia 29.08.2019 r. </text:span><text:span text:style-name="T11">z późn. zm.</text:span></text:p>
      <text:p text:style-name="P4">Podaję do publicznej wiadomości:</text:p>
      <text:p text:style-name="P7">informację, że wybory do Młodzieżowej Rady Gminy w Psarach <text:span text:style-name="T8">na kadencję 2024 - 2029</text:span>, zarządzone przez Gminną Komisję Wyborczą w Psarach na dzień <text:span text:style-name="T1">1</text:span><text:span text:style-name="T2">4</text:span><text:span text:style-name="T1"> </text:span><text:span text:style-name="T2">czerwca</text:span><text:span text:style-name="T1"> 20</text:span><text:span text:style-name="T2">24 </text:span><text:span text:style-name="T1">r.</text:span> zostaną przeprowadzone w następujących obwodach głosowania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Okręg Wyborczy Nr</text:p>
          </table:table-cell>
          <table:table-cell table:style-name="Tabela1.A1" office:value-type="string">
            <text:p text:style-name="P6">Ilość mandatów</text:p>
          </table:table-cell>
          <table:table-cell table:style-name="Tabela1.A1" office:value-type="string">
            <text:p text:style-name="P6">Uprawnieni do głosowania</text:p>
          </table:table-cell>
          <table:table-cell table:style-name="Tabela1.D1" office:value-type="string">
            <text:p text:style-name="P6">Adres lokalu wyborczego</text:p>
          </table:table-cell>
        </table:table-row>
        <table:table-row table:style-name="Tabela1.1">
          <table:table-cell table:style-name="Tabela1.A1" office:value-type="string">
            <text:p text:style-name="P8">I</text:p>
          </table:table-cell>
          <table:table-cell table:style-name="Tabela1.A1" office:value-type="string">
            <text:p text:style-name="P8">6</text:p>
            <text:p text:style-name="P11"/>
          </table:table-cell>
          <table:table-cell table:style-name="Tabela1.A1" office:value-type="string">
            <text:p text:style-name="P8">Uczniowie <text:span text:style-name="T9">Szkoły Podstawowej </text:span>im. <text:span text:style-name="T9">marsz. </text:span>J. Piłsudskiego <text:s text:c="18"/>w Psarach i młodzież w wieku <text:s text:c="15"/>11-18 lat zamieszkała na stałe <text:s text:c="12"/>w gminie Psary</text:p>
          </table:table-cell>
          <table:table-cell table:style-name="Tabela1.D1" office:value-type="string">
            <text:p text:style-name="P8"><text:span text:style-name="T9">Szkoła Podstawowa im. </text:span><text:span text:style-name="T12">m</text:span><text:span text:style-name="T9">arsz. Józefa Piłsudskiego</text:span> w Psarach</text:p>
            <text:p text:style-name="P10">ul. Szkolna 32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II</text:p>
          </table:table-cell>
          <table:table-cell table:style-name="Tabela1.A1" office:value-type="string">
            <text:p text:style-name="P8"/>
            <text:p text:style-name="P9">3</text:p>
          </table:table-cell>
          <table:table-cell table:style-name="Tabela1.A1" office:value-type="string">
            <text:p text:style-name="P8">Uczniowie Szkoły Podstawowej im. St. Polakowskiego <text:s text:c="28"/>w Strzyżowicach</text:p>
          </table:table-cell>
          <table:table-cell table:style-name="Tabela1.D1" office:value-type="string">
            <text:p text:style-name="P12"><text:span text:style-name="Strong_20_Emphasis"><text:span text:style-name="T3">Szkoła Podstawowa </text:span></text:span><text:span text:style-name="Strong_20_Emphasis"><text:span text:style-name="T4">im. Stanisława Polakowskiego</text:span></text:span><text:span text:style-name="Strong_20_Emphasis"><text:span text:style-name="T3"> <text:s text:c="21"/>w Strzyżowicach</text:span></text:span></text:p>
            <text:p text:style-name="P12"><text:span text:style-name="Strong_20_Emphasis"><text:span text:style-name="T5">ul. 1 Maja 17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III</text:p>
          </table:table-cell>
          <table:table-cell table:style-name="Tabela1.A1" office:value-type="string">
            <text:p text:style-name="P8"/>
            <text:p text:style-name="P9">2</text:p>
          </table:table-cell>
          <table:table-cell table:style-name="Tabela1.A1" office:value-type="string">
            <text:p text:style-name="P8">Uczniowie Szkoły Podstawowej im. T. Kościuszki w Dąbiu</text:p>
          </table:table-cell>
          <table:table-cell table:style-name="Tabela1.D1" office:value-type="string">
            <text:p text:style-name="P12"><text:span text:style-name="Strong_20_Emphasis"><text:span text:style-name="T3">Szkoła Podstawowa <text:s/></text:span></text:span><text:span text:style-name="Strong_20_Emphasis"><text:span text:style-name="T6">im. Tadeusza Kościuszki </text:span></text:span><text:span text:style-name="Strong_20_Emphasis"><text:span text:style-name="T3">w Dąbiu</text:span></text:span></text:p>
            <text:p text:style-name="P12"><text:span text:style-name="Strong_20_Emphasis"><text:span text:style-name="T5">ul. Pocztowa 39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IV</text:p>
          </table:table-cell>
          <table:table-cell table:style-name="Tabela1.A1" office:value-type="string">
            <text:p text:style-name="P8"/>
            <text:p text:style-name="P9">2</text:p>
          </table:table-cell>
          <table:table-cell table:style-name="Tabela1.A1" office:value-type="string">
            <text:p text:style-name="P8">Uczniowie Szkoły Podstawowej im. <text:s/>A. Szklarskiego <text:s text:c="24"/>w Sarnowie</text:p>
          </table:table-cell>
          <table:table-cell table:style-name="Tabela1.D1" office:value-type="string">
            <text:p text:style-name="P12"><text:span text:style-name="Strong_20_Emphasis"><text:span text:style-name="T3">Szkoła Podstawowa </text:span></text:span><text:span text:style-name="Strong_20_Emphasis"><text:span text:style-name="T6">im. Alfreda Szklarskiego </text:span></text:span><text:span text:style-name="Strong_20_Emphasis"><text:span text:style-name="T3">w Sarnowie</text:span></text:span></text:p>
            <text:p text:style-name="P12"><text:span text:style-name="Strong_20_Emphasis"><text:span text:style-name="T5">ul. Szkolna 5</text:span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9">V</text:p>
          </table:table-cell>
          <table:table-cell table:style-name="Tabela1.A1" office:value-type="string">
            <text:p text:style-name="P8"/>
            <text:p text:style-name="P9">2</text:p>
            <text:p text:style-name="P9"/>
          </table:table-cell>
          <table:table-cell table:style-name="Tabela1.A1" office:value-type="string">
            <text:p text:style-name="P8">Uczniowie Szkoły Podstawowej im. E. Gierczak w Gródkowie</text:p>
          </table:table-cell>
          <table:table-cell table:style-name="Tabela1.D1" office:value-type="string">
            <text:p text:style-name="P8">Szkoła Podstawow<text:span text:style-name="T10">a im. Emilii Gierczak</text:span> w Gródkowie</text:p>
            <text:p text:style-name="P10">ul. Leśna 2</text:p>
          </table:table-cell>
        </table:table-row>
      </table:table>
      <text:p text:style-name="P3"/>
      <text:p text:style-name="P5">Lokale wyborcze czynne będą w dniu 1<text:span text:style-name="T7">4</text:span> <text:span text:style-name="T7">czerwca</text:span> 20<text:span text:style-name="T7">24 </text:span>r. w godzinach od <text:span text:style-name="T7">9</text:span>:00 do 1<text:span text:style-name="T7">3</text:span>:00.</text:p>
      <text:p text:style-name="P3"/>
      <text:p text:style-name="P3"/>
      <text:p text:style-name="P3"/>
      <text:p text:style-name="P3"><text:tab/><text:tab/><text:tab/><text:tab/><text:tab/><text:tab/><text:tab/><text:tab/><text:tab/> <text:s/>Przewodniczący</text:p>
      <text:p text:style-name="P3"><text:tab/><text:tab/><text:tab/><text:tab/><text:tab/><text:tab/><text:tab/><text:tab/> <text:s text:c="3"/>Gminnej Komisji Wyborczej</text:p>
      <text:p text:style-name="P3"><text:tab/><text:tab/><text:tab/><text:tab/><text:tab/><text:tab/><text:tab/><text:tab/><text:tab/>/-/ <text:span text:style-name="T7">Adam Supel</text:span></text:p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1:14:26.799000000</meta:creation-date>
    <dc:date>2024-06-06T10:47:40.264000000</dc:date>
    <meta:editing-duration>PT19M37S</meta:editing-duration>
    <meta:editing-cycles>10</meta:editing-cycles>
    <meta:generator>LibreOffice/7.5.3.2$Windows_X86_64 LibreOffice_project/9f56dff12ba03b9acd7730a5a481eea045e468f3</meta:generator>
    <meta:print-date>2024-06-05T11:17:33.673000000</meta:print-date>
    <meta:document-statistic meta:table-count="1" meta:image-count="0" meta:object-count="0" meta:page-count="1" meta:paragraph-count="41" meta:word-count="247" meta:character-count="1744" meta:non-whitespace-character-count="1354"/>
  </office:meta>
</office:document-meta>
</file>