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1abf"/>
    </style:style>
    <style:style style:name="P2" style:family="paragraph" style:parent-style-name="Standard">
      <style:text-properties style:font-name="sans-serif" fo:font-size="13.5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61abf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weight="bold" officeooo:paragraph-rsid="00161abf" style:font-weight-asian="bold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161abf" style:font-weight-asian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1abf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61abf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" fo:font-size="10pt" officeooo:paragraph-rsid="00161abf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61abf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61abf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officeooo:paragraph-rsid="00161abf"/>
    </style:style>
    <style:style style:name="P12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officeooo:paragraph-rsid="00161abf"/>
    </style:style>
    <style:style style:name="P13" style:family="paragraph" style:parent-style-name="Standard">
      <style:paragraph-properties fo:break-before="page"/>
      <style:text-properties officeooo:paragraph-rsid="00161abf"/>
    </style:style>
    <style:style style:name="P14" style:family="paragraph" style:parent-style-name="Standard_20__28_user_29_">
      <style:paragraph-properties fo:line-height="150%" fo:text-align="end" style:justify-single-word="false"/>
      <style:text-properties officeooo:paragraph-rsid="00161abf"/>
    </style:style>
    <style:style style:name="P15" style:family="paragraph" style:parent-style-name="Standard_20__28_user_29_">
      <style:paragraph-properties fo:line-height="150%" fo:text-align="center" style:justify-single-word="false"/>
      <style:text-properties officeooo:paragraph-rsid="00161abf"/>
    </style:style>
    <style:style style:name="P16" style:family="paragraph" style:parent-style-name="Standard_20__28_user_29_">
      <style:paragraph-properties fo:line-height="150%" fo:text-align="justify" style:justify-single-word="false"/>
      <style:text-properties officeooo:paragraph-rsid="00161abf"/>
    </style:style>
    <style:style style:name="P17" style:family="paragraph" style:parent-style-name="Standard_20__28_user_29_">
      <style:paragraph-properties fo:line-height="150%" fo:text-align="justify" style:justify-single-word="false"/>
      <style:text-properties style:font-name="Arial" fo:font-size="11pt" fo:font-weight="bold" officeooo:paragraph-rsid="00161abf" style:font-size-asian="11pt" style:font-weight-asian="bold" style:font-size-complex="11pt" style:font-weight-complex="bold"/>
    </style:style>
    <style:style style:name="P18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161abf" style:font-size-asian="11pt" style:font-size-complex="11pt"/>
    </style:style>
    <style:style style:name="P19" style:family="paragraph" style:parent-style-name="Standard_20__28_user_29_">
      <style:paragraph-properties fo:line-height="150%" fo:text-align="justify" style:justify-single-word="false"/>
      <style:text-properties style:font-name="Arial" fo:font-size="11pt" officeooo:paragraph-rsid="00161abf" style:font-size-asian="11pt"/>
    </style:style>
    <style:style style:name="P20" style:family="paragraph" style:parent-style-name="Standard_20__28_user_29_">
      <style:paragraph-properties fo:margin-left="2cm" fo:margin-right="0cm" fo:line-height="150%" fo:text-align="justify" style:justify-single-word="false" fo:text-indent="0cm" style:auto-text-indent="false"/>
      <style:text-properties officeooo:paragraph-rsid="00161abf"/>
    </style:style>
    <style:style style:name="P21" style:family="paragraph" style:parent-style-name="Standard_20__28_user_29_">
      <style:paragraph-properties fo:margin-left="2cm" fo:margin-right="0cm" fo:line-height="150%" fo:text-align="justify" style:justify-single-word="false" fo:text-indent="0cm" style:auto-text-indent="false"/>
      <style:text-properties style:font-name="Arial" fo:font-size="11pt" officeooo:paragraph-rsid="00161abf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22" style:family="paragraph" style:parent-style-name="Standard_20__28_user_29_">
      <style:paragraph-properties fo:margin-left="2cm" fo:margin-right="0cm" fo:line-height="150%" fo:text-align="justify" style:justify-single-word="false" fo:text-indent="0cm" style:auto-text-indent="false"/>
      <style:text-properties style:font-name="Arial" fo:font-size="11pt" officeooo:paragraph-rsid="0017ed6a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23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61abf" style:font-size-asian="11pt" style:font-size-complex="11pt"/>
    </style:style>
    <style:style style:name="P24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style:font-name="Arial" fo:font-size="11pt" officeooo:paragraph-rsid="00161abf" style:letter-kerning="true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P25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officeooo:paragraph-rsid="00161abf"/>
    </style:style>
    <style:style style:name="P26" style:family="paragraph" style:parent-style-name="Text_20_body_20__28_user_29_">
      <style:paragraph-properties fo:margin-top="0cm" fo:margin-bottom="0cm" loext:contextual-spacing="false" fo:line-height="150%" fo:text-align="center" style:justify-single-word="false"/>
      <style:text-properties officeooo:paragraph-rsid="00161abf"/>
    </style:style>
    <style:style style:name="P27" style:family="paragraph" style:parent-style-name="Text_20_body_20__28_user_29_">
      <style:paragraph-properties fo:margin-left="2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61ab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1abf" style:font-weight-asian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officeooo:rsid="00161abf" style:font-size-asian="10pt" style:font-name-complex="Arial1" style:font-size-complex="10pt"/>
    </style:style>
    <style:style style:name="T5" style:family="text">
      <style:text-properties style:font-name="Arial" fo:font-size="10pt" officeooo:rsid="0017ed6a" style:font-size-asian="10pt" style:font-name-complex="Arial1" style:font-size-complex="10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161abf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font-size-complex="11pt" style:font-weight-complex="bold"/>
    </style:style>
    <style:style style:name="T10" style:family="text">
      <style:text-properties style:font-name="Arial" fo:font-size="11pt" officeooo:rsid="00161abf" style:font-size-asian="11pt" style:font-size-complex="11pt"/>
    </style:style>
    <style:style style:name="T11" style:family="text">
      <style:text-properties style:font-name="Arial" fo:font-size="11pt" officeooo:rsid="0017ed6a" style:font-size-asian="11pt" style:font-size-complex="11pt"/>
    </style:style>
    <style:style style:name="T12" style:family="text">
      <style:text-properties style:font-name="Arial" fo:font-size="11pt" fo:font-weight="normal" style:font-size-asian="11pt" style:font-weight-asian="normal" style:font-size-complex="11pt"/>
    </style:style>
    <style:style style:name="T13" style:family="text">
      <style:text-properties officeooo:rsid="00161abf"/>
    </style:style>
    <style:style style:name="T14" style:family="text">
      <style:text-properties style:font-name="sans-serif" fo:font-size="13.5pt"/>
    </style:style>
    <style:style style:name="T15" style:family="text">
      <style:text-properties officeooo:rsid="0017ed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rządzenie nr 0050/0</text:span><text:span text:style-name="T2">16</text:span><text:span text:style-name="T1">/201</text:span><text:span text:style-name="T2">8</text:span></text:p>
      <text:p text:style-name="P3"><text:span text:style-name="T1">Wójta Gminy Psary</text:span></text:p>
      <text:p text:style-name="P3"><text:span text:style-name="T1">z dnia 05.</text:span><text:span text:style-name="T2">03</text:span><text:span text:style-name="T1">.201</text:span><text:span text:style-name="T2">8</text:span><text:span text:style-name="T1"> r.</text:span></text:p>
      <text:p text:style-name="P4"/>
      <text:p text:style-name="P6"><text:span text:style-name="T1">w sprawie ogłoszenia </text:span><text:span text:style-name="T2">IV</text:span><text:span text:style-name="T1"> naboru wniosków o udział w projekcie „Słoneczna Gmina Psary – odnawialne źródła energii w budynkach mieszkalnych na terenie Gminy Psary”.</text:span></text:p>
      <text:p text:style-name="P5"/>
      <text:p text:style-name="P7"/>
      <text:p text:style-name="P9"><text:span text:style-name="T3">Na podstawie art. 30 ust. 2 pkt 2 ustawy z dnia 8 marca 1990 roku o samorządzie gminnym (t.j. Dz.U. 2017 poz. 1875 z zm.) oraz zgodnie z U</text:span><text:span text:style-name="T4">chwałą</text:span><text:span text:style-name="T3"> NR XXXVII/447/2018 RADY GMINY PSARY z dnia 31 stycznia 2018 r. w sprawie zmiany uchwały nr XXVIII/309/2017 z dnia 30 marca 2017 r. w sprawie zasad i trybu udzielania dotacji dla osób fizycznych na realizację projektu „Słoneczna Gmina Psary – odnawialne źródła energii w budynkach mieszkalnych na terenie Gminy Psary” zmienionej uchwałą nr XXXI/357/2017 z dnia 21 czerwca 2017r., zarządzam:</text:span></text:p>
      <text:p text:style-name="P8"/>
      <text:p text:style-name="P10"><text:span text:style-name="T3">§ 1</text:span></text:p>
      <text:p text:style-name="P9"><text:span text:style-name="T3">ogłosić </text:span><text:span text:style-name="T4">IV</text:span><text:span text:style-name="T3"> nabór wniosków o udział w projekcie „Słoneczna Gmina Psary – odnawialne źródła energii w budynkach mieszkalnych na terenie Gminy Psary”. Treść ogłoszenia stanowi załącznik do niniejszego zarządzenia.</text:span></text:p>
      <text:p text:style-name="P8"/>
      <text:p text:style-name="P10"><text:span text:style-name="T3">§ 2</text:span></text:p>
      <text:p text:style-name="P11"><text:span text:style-name="T3">Wykonanie zarządzenia powierzam Naczelnikowi Wydziału Inwestycji i Rozwoju.</text:span></text:p>
      <text:p text:style-name="P8"/>
      <text:p text:style-name="P10"><text:span text:style-name="T3">§ 3</text:span></text:p>
      <text:p text:style-name="P11"><text:span text:style-name="T3">Zarządzenie wchodzi w życie z dniem podpisania.</text:span></text:p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14"><text:span text:style-name="T6">Psary, 05</text:span><text:bookmark text:name="_GoBack"/><text:span text:style-name="T6">.</text:span><text:span text:style-name="T7">03</text:span><text:span text:style-name="T6">.201</text:span><text:span text:style-name="T7">8</text:span><text:span text:style-name="T6"> r.</text:span></text:p>
      <text:p text:style-name="P17"/>
      <text:p text:style-name="P17"/>
      <text:p text:style-name="P15"><text:span text:style-name="T6">Ogłoszenie o </text:span><text:span text:style-name="T7">IV </text:span><text:span text:style-name="T6">naborze wniosków o udział w projekcie „Słoneczna Gmina Psary – odnawialne źródła energii w budynkach mieszkalnych na terenie Gminy Psary” współfinansowanym z Unii Europejskiej ze środków Europejskiego Funduszu Rozwoju Regionalnego w ramach Regionalnego Programu Operacyjnego Województwa Śląskiego na lata 2014-2020.</text:span></text:p>
      <text:p text:style-name="P18"/>
      <text:p text:style-name="P23"/>
      <text:p text:style-name="P25"><text:span text:style-name="T8">Wójt Gminy Psary ogłasza </text:span><text:span text:style-name="T11">IV</text:span><text:span text:style-name="T8"> nabór wniosków o udział w</text:span><text:span text:style-name="T6"> </text:span><text:span text:style-name="T8">projekcie „</text:span><text:span text:style-name="T9">Słoneczna Gmina Psary – odnawialne źródła energii w budynkach mieszkalnych na terenie Gminy Psary</text:span><text:span text:style-name="T8">” współfinansowanym z Unii Europejskiej ze środków Europejskiego Funduszu Rozwoju Regionalnego w ramach Regionalnego Programu Operacyjnego Województwa Śląskiego na lata 2014-2020. Nabór wniosków będzie prowadzony </text:span><text:span text:style-name="Strong_20_Emphasis"><text:span text:style-name="T8">od dnia </text:span></text:span><text:span text:style-name="Strong_20_Emphasis"><text:span text:style-name="T10">12 marca</text:span></text:span><text:span text:style-name="Strong_20_Emphasis"><text:span text:style-name="T8"> 201</text:span></text:span><text:span text:style-name="Strong_20_Emphasis"><text:span text:style-name="T10">8</text:span></text:span><text:span text:style-name="Strong_20_Emphasis"><text:span text:style-name="T8"> r. do 13 </text:span></text:span><text:span text:style-name="Strong_20_Emphasis"><text:span text:style-name="T10">kwietnia </text:span></text:span><text:span text:style-name="Strong_20_Emphasis"><text:span text:style-name="T8">201</text:span></text:span><text:span text:style-name="Strong_20_Emphasis"><text:span text:style-name="T10">8</text:span></text:span><text:span text:style-name="Strong_20_Emphasis"><text:span text:style-name="T8"> roku. </text:span></text:span></text:p>
      <text:p text:style-name="P23"/>
      <text:p text:style-name="P26"><text:span text:style-name="T6">Warunki naboru:</text:span></text:p>
      <text:p text:style-name="P19"/>
      <text:p text:style-name="P16"><text:span text:style-name="Strong_20_Emphasis"><text:span text:style-name="T8">1. Celem projektu </text:span></text:span><text:span text:style-name="T8">jest zmniejszenie ilości zanieczyszczeń emitowanych do powietrza poprzez wykorzystanie energii ze źródeł odnawialnych (OZE) w budynkach stanowiących własność Inwestora.</text:span></text:p>
      <text:p text:style-name="P18"/>
      <text:p text:style-name="P16"><text:span text:style-name="T8">2. Projekt realizowany będzie poprzez wykonanie instalacji odnawialnych źródeł energii tj. kolektory słoneczne, ogniwa fotowoltaiczne, pompy ciepła.</text:span></text:p>
      <text:p text:style-name="P18"/>
      <text:p text:style-name="P16"><text:span text:style-name="T8">3. Osobą składającą wniosek o udzielenie dotacji (wnioskodaw</text:span><text:span text:style-name="Strong_20_Emphasis"><text:span text:style-name="T12">cą - inwestorem) może być:</text:span></text:span></text:p>
      <text:p text:style-name="P20"><text:span text:style-name="T8">1) osoba fizyczna posiadająca tytuł prawny do korzystania z nieruchomości zlokalizowanej na terenie Gminy Psary (w przypadku współwłasności, wszyscy współwłaściciele, którzy posiadają tytuł prawny do korzystania z nieruchomości zlokalizowanej na terenie Gminy Psary).</text:span></text:p>
      <text:p text:style-name="P20"><text:span text:style-name="T8">2) mieszkaniec Gminy Psary zameldowany na terenie Gminy na pobyt stały, wykazujący fakt zamieszkiwania na terenie Gminy Psary w rocznym zeznaniu o wysokości osiągniętego dochodu (PIT) złożonym w Urzędzie Skarbowym za ostatni rok podatkowy lub w formularzu ZAP-3 aktualizującym miejsce zamieszkania</text:span></text:p>
      <text:p text:style-name="P20"><text:span text:style-name="T9">lub</text:span><text:span text:style-name="T8"> osoba nie będąca mieszkańcem zameldowanym na terenie Gminy na pobyt stały, ale wykazująca fakt zamieszkiwania na terenie Gminy Psary w rocznym zeznaniu o wysokości osiągniętego dochodu (PIT) złożonym w Urzędzie Skarbowym za ostatni </text:span><text:soft-page-break/><text:span text:style-name="T8">rok podatkowy lub w formularzu ZAP-3 aktualizującym miejsce zamieszkania.</text:span></text:p>
      <text:p text:style-name="P18"/>
      <text:p text:style-name="P16"><text:span text:style-name="T8">4. Wysokość dofinansowania wyniesie:</text:span></text:p>
      <text:p text:style-name="P27"><text:span text:style-name="T8">a) 85%, ale nie więcej niż: 12 750 zł w przypadku w przypadku instalacji kolektorów słonecznych,</text:span></text:p>
      <text:p text:style-name="P27"><text:span text:style-name="T8">b) 85% ale nie więcej niż 17 000 zł w przypadku instalacji ogniw fotowoltaicznych,</text:span></text:p>
      <text:p text:style-name="P27"><text:span text:style-name="T8">c) 85% ale nie więcej niż 30 000 zł w przypadku pomp ciepła.</text:span></text:p>
      <text:p text:style-name="P18"/>
      <text:p text:style-name="P25"><text:span text:style-name="T8">5. Inwestor w celu uzyskania dotacji składa wypełniony wniosek wg wzoru załączonego do niniejszego ogłoszenia, w Kancelarii Ogólnej Urzędu Gminy w Psarach ul. Malinowicka 4, lub przesyła na adres Urzędu Gminy w Psarach ul. Malinowicka 4, 42-512 Psary w zaklejonej kopercie z dopiskiem „Wniosek o udział w projekcie – słoneczna gmina”. Wzór wniosku można pobrać w Kancelarii Ogólnej Urzędu Gminy w Psarach lub ze strony internetowej Urzędu: www.psary.pl.</text:span></text:p>
      <text:p text:style-name="P23"/>
      <text:p text:style-name="P16"><text:span text:style-name="T8">6. Podstawą określania kolejności przydzielania dotacji wnioskodawcom (inwestorom) będzie lista rankingowa sporządzona według kolejności wpływu wniosków do Urzędu. W przypadku złożenia wniosku drogą pocztową decyduje data wpływu do Urzędu Gminy w Psarach. W przypadku wniosków złożonych w tym samym dniu decydować będzie kolejność (godzina) wpływu do Urzędu Gminy.</text:span></text:p>
      <text:p text:style-name="P23"/>
      <text:p text:style-name="P25"><text:span text:style-name="T8">7. Inwestor zobowiązany jest dołączyć do wniosku:</text:span></text:p>
      <text:p text:style-name="P20"><text:span text:style-name="T8">1) Aktualny odpis księgi wieczystej nieruchomości,</text:span></text:p>
      <text:p text:style-name="P20"><text:span text:style-name="T8">2) Wypis z Kartoteki Budynków,</text:span></text:p>
      <text:p text:style-name="P20"><text:span text:style-name="T8">3) W przypadku współwłasności, w sytuacji w której wniosek składa jeden współwłaściciel zgoda pozostałych współwłaścicieli na realizację inwestycji na warunkach określonych w Regulaminie, a w przypadku gdy jeden współwłaściciel składa wniosek w imieniu wszystkich współwłaścicieli dodatkowo pełnomocnictwo udzielone przez wszystkich pozostałych współwłaścicieli do reprezentowania Inwestora w ramach Programu. </text:span></text:p>
      <text:p text:style-name="P20"><text:span text:style-name="T8">4) W przypadku nieruchomości, na terenie której jest prowadzona działalność gospodarcza:</text:span></text:p>
      <text:p text:style-name="P20"><text:span text:style-name="T8">a) formularz informacji przedstawianych przy ubieganiu się o pomoc de minimis,</text:span></text:p>
      <text:p text:style-name="P20"><text:span text:style-name="T8">b) kopie zaświadczeń o pomocy de minimis lub zaświadczeń o pomocy de minimis w rybołówstwie albo oświadczenie o wielkości takiej pomocy, albo oświadczenie o nieotrzymaniu takiej pomocy, o którym mowa w art. 37 ust. 1 oraz ust. 2 pkt. 1 i 2 ustawy z dnia 30 kwietnia 2004 r. o postępowaniu w sprawach dotyczących pomocy publicznej.</text:span></text:p>
      <text:p text:style-name="P18"/>
      <text:p text:style-name="P16"><text:soft-page-break/><text:span text:style-name="T8">8. Załączniki do niniejszego ogłoszenia:</text:span></text:p>
      <text:p text:style-name="P20"><text:span text:style-name="T8">1) Wzór wniosku;</text:span></text:p>
      <text:p text:style-name="P20"><text:span text:style-name="T8">2) Uchwała nr XXVIII/309/2017 z dnia 30 marca 2017 r. w sprawie zasad i trybu udzielania dotacji dla osób fizycznych na realizację projektu „Słoneczna Gmina Psary- odnawialne źródła energii w budynkach mieszkalnych na terenie Gminy Psary”;</text:span></text:p>
      <text:p text:style-name="P21">3) Uchwała nr XXXI/357/2017 z dnia 21 czerwca 2017 r. w sprawie zmiany uchwały nr XXVIII/309/2017 z dnia 30 marca 2017 r. w sprawie zasad i trybu udzielania dotacji dla osób fizycznych na realizację projektu „Słoneczna Gmina Psary – odnawialne źródła energii w budynkach mieszkalnych na terenie Gminy Psary”;</text:p>
      <text:p text:style-name="P22"><text:span text:style-name="T15">4) Uchwała NR XXXVII/447/2018 RADY GMINY PSARY z dnia 31 stycznia 2018 r. w sprawie zmiany uchwały nr XXVIII/309/2017 z dnia 30 marca 2017 r. w sprawie zasad i trybu udzielania dotacji dla osób fizycznych na realizację projektu „Słoneczna Gmina Psary – odnawialne źródła energii w budynkach mieszkalnych na terenie Gminy Psary”, </text:span></text:p>
      <text:p text:style-name="P21"><text:span text:style-name="T15">5</text:span>) Oświadczenie współwłaściciela nieruchomości o wyrażeniu zgody na realizację projektu;</text:p>
      <text:p text:style-name="P21"><text:span text:style-name="T15">6</text:span>) Pełnomocnictwo dotyczące reprezentowania współwłaścicieli budynku podczas realizacji projektu.</text:p>
      <text:p text:style-name="P24"/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Wyra</meta:initial-creator>
    <meta:creation-date>2018-03-05T08:06:17.569000000</meta:creation-date>
    <dc:date>2018-03-05T08:22:03.124000000</dc:date>
    <dc:creator>Katarzyna Wyra</dc:creator>
    <meta:editing-duration>PT5M35S</meta:editing-duration>
    <meta:editing-cycles>1</meta:editing-cycles>
    <meta:document-statistic meta:table-count="0" meta:image-count="0" meta:object-count="0" meta:page-count="4" meta:paragraph-count="41" meta:word-count="912" meta:character-count="6429" meta:non-whitespace-character-count="5547"/>
    <meta:generator>LibreOffice/5.1.1.3$Windows_x86 LibreOffice_project/89f508ef3ecebd2cfb8e1def0f0ba9a803b88a6d</meta:generator>
  </office:meta>
</office:document-meta>
</file>