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3acbf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3acbf"/>
    </style:style>
    <style:style style:name="P3" style:family="paragraph" style:parent-style-name="Standard">
      <style:paragraph-properties fo:line-height="150%">
        <style:tab-stops>
          <style:tab-stop style:position="11.668cm"/>
        </style:tab-stops>
      </style:paragraph-properties>
      <style:text-properties officeooo:paragraph-rsid="0003acbf"/>
    </style:style>
    <style:style style:name="P4" style:family="paragraph" style:parent-style-name="Standard">
      <style:paragraph-properties fo:line-height="150%"/>
      <style:text-properties officeooo:paragraph-rsid="0003acbf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officeooo:paragraph-rsid="0003acbf"/>
    </style:style>
    <style:style style:name="P6" style:family="paragraph" style:parent-style-name="Standard">
      <style:paragraph-properties fo:line-height="150%"/>
      <style:text-properties style:font-name="Arial" officeooo:paragraph-rsid="0003acbf"/>
    </style:style>
    <style:style style:name="P7" style:family="paragraph" style:parent-style-name="Standard">
      <style:paragraph-properties fo:margin-left="1.27cm" fo:margin-right="1.496cm" fo:line-height="150%" fo:text-align="end" style:justify-single-word="false" fo:text-indent="0cm" style:auto-text-indent="false"/>
      <style:text-properties officeooo:paragraph-rsid="0003acbf"/>
    </style:style>
    <style:style style:name="P8" style:family="paragraph" style:parent-style-name="Standard">
      <style:paragraph-properties fo:margin-left="1.27cm" fo:margin-right="1.496cm" fo:line-height="150%" fo:text-align="justify" style:justify-single-word="false" fo:text-indent="0cm" style:auto-text-indent="false"/>
      <style:text-properties officeooo:paragraph-rsid="0003acbf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03acbf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EŁNOMOCNICTWO</text:span></text:p>
      <text:p text:style-name="P2"><text:span text:style-name="T2">dotyczące reprezentowania współwłaścicieli budynku </text:span></text:p>
      <text:p text:style-name="P2"><text:span text:style-name="T2">podczas realizacji programu „Słoneczna Gmina Psary – odnawialne źródła energii<text:line-break/>w budynkach mieszkalnych na terenie Gminy Psary” <text:line-break/>współfinansowanym z Unii Europejskiej ze środków Europejskiego Funduszu Rozwoju Regionalnego w ramach</text:span></text:p>
      <text:p text:style-name="P2"><text:span text:style-name="T2">Regionalnego Programu Operacyjnego Województwa Śląskiego na lata 2014-2020</text:span></text:p>
      <text:p text:style-name="P5"/>
      <text:p text:style-name="P5"/>
      <text:p text:style-name="P1"><text:span text:style-name="T1">Ja, niżej podpisany/a</text:span></text:p>
      <text:p text:style-name="P4"><text:span text:style-name="T1">Imię: .......................................……….……... Nazwisko: ….…………....................................</text:span></text:p>
      <text:p text:style-name="P4"><text:span text:style-name="T1">nr dowodu osobistego: ..........................................… PESEL:...............................................</text:span></text:p>
      <text:p text:style-name="P4"><text:span text:style-name="T1">NIP ……………………………………………………….…. </text:span></text:p>
      <text:p text:style-name="P4"><text:span text:style-name="T1">zamieszkały/a ....................................................................................................................…</text:span></text:p>
      <text:p text:style-name="P4"><text:span text:style-name="T1">telefon.............................................................</text:span></text:p>
      <text:p text:style-name="P4"><text:span text:style-name="T1">udzielam pełnomocnictwa</text:span></text:p>
      <text:p text:style-name="P3"><text:span text:style-name="T1">Pani/Panu<text:tab/></text:span></text:p>
      <text:p text:style-name="P4"><text:span text:style-name="T1">Imię: .......................................…………...... Nazwisko: ..….……………................................</text:span></text:p>
      <text:p text:style-name="P4"><text:span text:style-name="T1">nr dowodu osobistego: ..............….........................… PESEL:.............................................</text:span></text:p>
      <text:p text:style-name="P4"><text:span text:style-name="T1">NIP ………………………………………………………….. </text:span></text:p>
      <text:p text:style-name="P4"><text:span text:style-name="T1">zamieszkałemu/zamieszkałej:....……………………….........................................................…</text:span></text:p>
      <text:p text:style-name="P6"/>
      <text:p text:style-name="P1"><text:span text:style-name="T1">do reprezentowania we wszystkich sprawach związanych z programem „Słoneczna Gmina Psary – odnawialne źródła energii w budynkach mieszkalnych na terenie Gminy Psary”</text:span></text:p>
      <text:p text:style-name="P5"/>
      <text:p text:style-name="P1"><text:span text:style-name="T1">Strony oświadczają, iż spełniają wymogi określone w Regulaminie udziału w projekcie „Słoneczna Gmina Psary – odnawialne źródła energii w budynkach mieszkalnych na terenie Gminy Psary” współfinansowanym z Unii Europejskiej ze środków Europejskiego Funduszu Rozwoju Regionalnego w ramach Regionalnego Programu Operacyjnego Województwa Śląskiego na lata 2014-2020.</text:span></text:p>
      <text:p text:style-name="P5"/>
      <text:p text:style-name="P5"/>
      <text:p text:style-name="P7"><text:span text:style-name="T1">…………………………………………………………</text:span></text:p>
      <text:p text:style-name="P8"><text:span text:style-name="T1"><text:s text:c="77"/>data, podpi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Wyra</meta:initial-creator>
    <meta:creation-date>2018-03-05T08:23:25.108000000</meta:creation-date>
    <dc:date>2018-03-05T08:23:41.149000000</dc:date>
    <dc:creator>Katarzyna Wyra</dc:creator>
    <meta:editing-duration>PT16S</meta:editing-duration>
    <meta:editing-cycles>1</meta:editing-cycles>
    <meta:document-statistic meta:table-count="0" meta:image-count="0" meta:object-count="0" meta:page-count="1" meta:paragraph-count="20" meta:word-count="141" meta:character-count="1862" meta:non-whitespace-character-count="1656"/>
    <meta:generator>LibreOffice/5.1.1.3$Windows_x86 LibreOffice_project/89f508ef3ecebd2cfb8e1def0f0ba9a803b88a6d</meta:generator>
  </office:meta>
</office:document-meta>
</file>