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" fo:font-size="11pt" fo:font-weight="bold" officeooo:paragraph-rsid="000a3dca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1pt" fo:font-weight="bold" officeooo:paragraph-rsid="000a3dca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1pt" officeooo:paragraph-rsid="000a3dca" style:font-size-asian="11pt" style:font-name-complex="Arial" style:font-size-complex="11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1pt" officeooo:paragraph-rsid="000a3dca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a3dca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aef2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54e4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0a3dca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a3dca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361e8" officeooo:paragraph-rsid="0019c87a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8ec2e" officeooo:paragraph-rsid="0019c87a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1pt" officeooo:paragraph-rsid="000a3dca" style:font-size-asian="11pt" style:font-name-complex="Arial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officeooo:paragraph-rsid="001361e8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style:font-name="Calibri" fo:font-size="11pt" officeooo:paragraph-rsid="000a3dca" style:font-size-asian="11pt" style:font-name-complex="Arial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" fo:font-size="11pt" officeooo:paragraph-rsid="000a3dca" style:font-size-asian="11pt" style:font-name-complex="Arial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" fo:font-size="11pt" officeooo:paragraph-rsid="000a3dca" style:font-size-asian="11pt" style:font-name-complex="Arial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-0.499cm" fo:margin-right="0cm" fo:line-height="150%" fo:text-align="justify" style:justify-single-word="false" fo:text-indent="0cm" style:auto-text-indent="false" fo:background-color="transparent"/>
      <style:text-properties style:font-name="Calibri" fo:font-size="11pt" officeooo:paragraph-rsid="000a3dca" style:font-size-asian="11pt" style:font-name-complex="Arial" style:font-size-complex="11pt"/>
    </style:style>
    <style:style style:name="P18" style:family="paragraph" style:parent-style-name="Text_20_body">
      <loext:graphic-properties draw:fill="none"/>
      <style:paragraph-properties fo:margin-left="-0.499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Calibri" fo:font-size="11pt" fo:font-weight="normal" officeooo:rsid="0018bf49" officeooo:paragraph-rsid="001361e8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officeooo:paragraph-rsid="000a3dca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1pt" officeooo:rsid="001a9ec9" officeooo:paragraph-rsid="001a9ec9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officeooo:rsid="0019c87a" officeooo:paragraph-rsid="0019c87a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9c87a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a3dca"/>
    </style:style>
    <style:style style:name="P24" style:family="paragraph" style:parent-style-name="Standard">
      <style:paragraph-properties fo:line-height="150%" fo:text-align="justify" style:justify-single-word="false"/>
      <style:text-properties fo:font-style="italic" officeooo:paragraph-rsid="000a3dca" style:font-style-asian="italic" style:font-style-complex="italic"/>
    </style:style>
    <style:style style:name="P25" style:family="paragraph" style:parent-style-name="western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Calibri" fo:font-size="11pt" officeooo:paragraph-rsid="00124135" style:font-size-asian="11pt" style:font-name-complex="Arial" style:font-size-complex="11pt" fo:hyphenate="true" fo:hyphenation-remain-char-count="2" fo:hyphenation-push-char-count="2"/>
    </style:style>
    <style:style style:name="P26" style:family="paragraph" style:parent-style-name="western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Calibri" fo:font-size="11pt" officeooo:rsid="000aef23" officeooo:paragraph-rsid="00124135" style:font-size-asian="11pt" style:font-name-complex="Arial" style:font-size-complex="11pt" fo:hyphenate="true" fo:hyphenation-remain-char-count="2" fo:hyphenation-push-char-count="2"/>
    </style:style>
    <style:style style:name="P27" style:family="paragraph" style:parent-style-name="western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Calibri" fo:font-size="11pt" officeooo:rsid="00124135" officeooo:paragraph-rsid="00124135" style:font-size-asian="11pt" style:font-name-complex="Arial" style:font-size-complex="11pt" fo:hyphenate="true" fo:hyphenation-remain-char-count="2" fo:hyphenation-push-char-count="2"/>
    </style:style>
    <style:style style:name="P28" style:family="paragraph" style:parent-style-name="western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Calibri" fo:font-size="11pt" officeooo:rsid="001a9ec9" officeooo:paragraph-rsid="001a9ec9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officeooo:rsid="001693e2"/>
    </style:style>
    <style:style style:name="T2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Calibri" fo:font-size="11pt" fo:font-weight="bold" officeooo:rsid="000a3dca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fo:font-weight="bold" style:font-name-asian="Liberation Serif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officeooo:rsid="001361e8" style:font-size-asian="11pt" style:font-name-complex="Arial" style:font-size-complex="11pt"/>
    </style:style>
    <style:style style:name="T7" style:family="text">
      <style:text-properties style:font-name="Calibri" fo:font-size="11pt" officeooo:rsid="0019c87a" style:font-size-asian="11pt" style:font-name-complex="Arial" style:font-size-complex="11pt"/>
    </style:style>
    <style:style style:name="T8" style:family="text">
      <style:text-properties style:font-name="Calibri" fo:font-size="11pt" officeooo:rsid="001a9ec9" style:font-size-asian="11pt" style:font-name-complex="Arial" style:font-size-complex="11pt"/>
    </style:style>
    <style:style style:name="T9" style:family="text">
      <style:text-properties style:font-name="Calibri" fo:font-size="11pt" officeooo:rsid="00228335" style:font-size-asian="11pt" style:font-name-complex="Arial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letter-kerning="false" style:font-name-asian="Times New Roman1" style:font-size-asian="11pt" style:language-asian="pl" style:country-asian="PL" style:font-name-complex="Arial" style:font-size-complex="11pt" style:language-complex="ar" style:country-complex="SA"/>
    </style:style>
    <style:style style:name="T12" style:family="text">
      <style:text-properties style:font-name="Calibri" fo:font-size="11pt" officeooo:rsid="000c5ea0" style:letter-kerning="false" style:font-name-asian="Times New Roman1" style:font-size-asian="11pt" style:language-asian="pl" style:country-asian="PL" style:font-name-complex="Arial" style:font-size-complex="11pt" style:language-complex="ar" style:country-complex="SA"/>
    </style:style>
    <style:style style:name="T13" style:family="text">
      <style:text-properties style:font-name="Calibri" fo:font-size="11pt" officeooo:rsid="00111e9f" style:letter-kerning="false" style:font-name-asian="Times New Roman1" style:font-size-asian="11pt" style:language-asian="pl" style:country-asian="PL" style:font-name-complex="Arial" style:font-size-complex="11pt" style:language-complex="ar" style:country-complex="SA"/>
    </style:style>
    <style:style style:name="T14" style:family="text">
      <style:text-properties style:font-name="Calibri" fo:font-size="11pt" fo:font-weight="normal" officeooo:rsid="000aef23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5" style:family="text">
      <style:text-properties style:font-name="Calibri" fo:font-size="11pt" fo:font-weight="normal" officeooo:rsid="002252e4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6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Calibri" fo:font-size="11pt" fo:font-weight="normal" officeooo:rsid="00154e4d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Calibri" fo:font-size="11pt" fo:font-weight="normal" officeooo:rsid="001361e8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Calibri" fo:font-size="11pt" fo:font-weight="normal" officeooo:rsid="0018bf49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Calibri" fo:font-size="11pt" fo:font-weight="normal" officeooo:rsid="001a9ec9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Calibri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style:font-name="Calibri" fo:font-size="11pt" officeooo:rsid="00124135" fo:background-color="transparent" loext:char-shading-value="0" style:font-size-asian="11pt" style:font-name-complex="Arial" style:font-size-complex="11pt"/>
    </style:style>
    <style:style style:name="T23" style:family="text">
      <style:text-properties style:font-name="Calibri" fo:font-size="11pt" officeooo:rsid="00170ac2" fo:background-color="transparent" loext:char-shading-value="0" style:font-size-asian="11pt" style:font-name-complex="Arial" style:font-size-complex="11pt"/>
    </style:style>
    <style:style style:name="T24" style:family="text">
      <style:text-properties officeooo:rsid="000a3dca"/>
    </style:style>
    <style:style style:name="T25" style:family="text">
      <style:text-properties officeooo:rsid="000aef23"/>
    </style:style>
    <style:style style:name="T26" style:family="text">
      <style:text-properties officeooo:rsid="000c5ea0"/>
    </style:style>
    <style:style style:name="T27" style:family="text">
      <style:text-properties officeooo:rsid="000e9134"/>
    </style:style>
    <style:style style:name="T28" style:family="text">
      <style:text-properties officeooo:rsid="00111e9f"/>
    </style:style>
    <style:style style:name="T29" style:family="text">
      <style:text-properties officeooo:rsid="00124135"/>
    </style:style>
    <style:style style:name="T30" style:family="text">
      <style:text-properties officeooo:rsid="001361e8"/>
    </style:style>
    <style:style style:name="T31" style:family="text">
      <style:text-properties style:font-name="Calibri1" officeooo:rsid="0019c87a"/>
    </style:style>
    <style:style style:name="T32" style:family="text">
      <style:text-properties officeooo:rsid="0019c87a"/>
    </style:style>
    <style:style style:name="T33" style:family="text">
      <style:text-properties officeooo:rsid="001a9ec9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361e8" style:font-weight-asian="bold" style:font-weight-complex="bold"/>
    </style:style>
    <style:style style:name="T36" style:family="text">
      <style:text-properties officeooo:rsid="001d36ff"/>
    </style:style>
    <style:style style:name="T37" style:family="text">
      <style:text-properties officeooo:rsid="00234209"/>
    </style:style>
    <style:style style:name="T38" style:family="text">
      <style:text-properties officeooo:rsid="002a1697"/>
    </style:style>
    <style:style style:name="T39" style:family="text">
      <style:text-properties fo:font-style="italic" officeooo:rsid="002a1697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<text:span text:style-name="T28">0050.41.2017</text:span></text:p>
      <text:p text:style-name="P8">Wójta Gminy Psary</text:p>
      <text:p text:style-name="P14">z dnia <text:span text:style-name="T24">12</text:span> <text:span text:style-name="T24">kwietnia</text:span> 201<text:span text:style-name="T1">7</text:span> roku</text:p>
      <text:p text:style-name="P9"/>
      <text:p text:style-name="P5"><text:span text:style-name="T2">w sprawie: przeprowadzania konsultacji społecznych z mieszkańcami</text:span><text:span text:style-name="T4"> </text:span><text:span text:style-name="T2">Gminy Psary </text:span><text:span text:style-name="T3">dotyczących wejścia gminy Psary w skład związku metropolitalnego w województwie śląskim</text:span></text:p>
      <text:p text:style-name="P9"/>
      <text:p text:style-name="P7"><text:span text:style-name="T5">Na podstawie art. 30 ust.1 ustawy z dnia 8 marca 1990 roku o samorządzie gminnym </text:span><text:span text:style-name="T21">(Dz. U.t.j. z 201</text:span><text:span text:style-name="T22">6</text:span><text:span text:style-name="T21"> r. poz. </text:span><text:span text:style-name="T22">446 </text:span><text:span text:style-name="T23">z późn.zm.</text:span><text:span text:style-name="T21">) </text:span><text:span text:style-name="T5">oraz na podstawie </text:span><text:span text:style-name="T16">§ </text:span><text:span text:style-name="T17">4</text:span><text:span text:style-name="T2"> </text:span><text:span text:style-name="T5">Uchwały nr </text:span><text:span text:style-name="T10">XII/119/2015</text:span><text:span text:style-name="T5"> Rady Gminy Psary </text:span><text:span text:style-name="T11">z dnia 29 października 2015 r. <text:s/>w sprawie określenia zasad i trybu przeprowadzania konsultacji społecznych z mieszkańcami Gminy Psary, </text:span><text:span text:style-name="T12">w związku z Uchwałą Rady Gminy Psary Nr </text:span><text:span text:style-name="T13">XXIX/325/2017 </text:span><text:span text:style-name="T12">z dnia </text:span><text:span text:style-name="T13">11 kwietnia 2017 r.</text:span><text:span text:style-name="T12"> w sprawie przeprowadzenia konsultacji z mieszkańcami gminy Psary dotyczących wejścia gminy Psary w skład związku metropolitalnego w województwie śląskim</text:span></text:p>
      <text:p text:style-name="P1"/>
      <text:p text:style-name="P3">Wójt Gminy Psary zarządza:</text:p>
      <text:p text:style-name="P2">§ 1</text:p>
      <text:p text:style-name="P6"><text:span text:style-name="T6">1.</text:span><text:span text:style-name="T5">Przeprowadzić konsultacje społeczne z mieszkańcami Gminy Psary </text:span><text:span text:style-name="T14">dotycząc</text:span><text:span text:style-name="T15">e</text:span><text:span text:style-name="T14"> wejścia gminy Psary <text:s text:c="20"/>w skład związku metropolitalnego w województwie śląskim </text:span><text:span text:style-name="T5">w celu poznania opinii mieszkańców.</text:span></text:p>
      <text:p text:style-name="P11"><text:span text:style-name="T5">2. </text:span><text:span text:style-name="T7">Konsultacje rozpoczynają się w dniu 18 kwietnia 2017 r. i trwają do 5 maja 2017 r.</text:span></text:p>
      <text:p text:style-name="P10"><text:span text:style-name="T7">3. </text:span><text:span text:style-name="T5">Umieścić </text:span><text:span text:style-name="T9">w dniu 12 kwietnia 2017r. </text:span><text:span text:style-name="T5">zawiadomienie o konsultacjach, o których mowa w ust 1 </text:span><text:span text:style-name="T7">i 2</text:span><text:span text:style-name="T5"> zarządzenia:</text:span></text:p>
      <text:p text:style-name="P10"><text:span text:style-name="T5">a) </text:span><text:span text:style-name="T8">na </text:span><text:span text:style-name="T5">stronie internetowej Urzędu Gminy Psary,</text:span></text:p>
      <text:p text:style-name="P20">b) w Biuletynie Informacji Publicznej Urzędu Gminy Psary w zakładce konsultacje społeczne,</text:p>
      <text:p text:style-name="P21">b) na tablicy ogłoszeń w Urzędzie Gminy Psary.</text:p>
      <text:p text:style-name="P22"/>
      <text:p text:style-name="P2">§ 2.</text:p>
      <text:p text:style-name="P12">Konsultacje społeczne mają zasięg ogólnogminny.</text:p>
      <text:p text:style-name="P2">§ 3.</text:p>
      <text:list xml:id="list1564853405134481040" text:style-name="WWNum1">
        <text:list-header>
          <text:p text:style-name="P25"><text:span text:style-name="T33">1. </text:span>Konsultacje przeprowadzone zostaną w formie:</text:p>
          <text:p text:style-name="P25"><text:span text:style-name="T29">1)</text:span> pisemnej poprzez przyjmowanie <text:span text:style-name="T27">opinii </text:span><text:s/>na "Formularzu <text:span text:style-name="T27">wyrażenia opinii”</text:span>, stanowiącym załącznik nr 1 do <text:s text:c="13"/>niniejsze<text:span text:style-name="T29">go Zarządzenia, który po wypełnieniu można przesyłać od dnia 18 kwietnia 2017 r. do dnia 5 maja 2017 r.:</text:span></text:p>
          <text:p text:style-name="P25"><text:span text:style-name="T29">a) </text:span>pocztą elektroniczną na adres e-mail: <text:a xlink:type="simple" xlink:href="mailto:radagminy@psary.pl" text:style-name="Internet_20_link" text:visited-style-name="Visited_20_Internet_20_Link"><text:span text:style-name="T25">radagminy@psary.pl</text:span></text:a><text:span text:style-name="T25"> albo</text:span></text:p>
          <text:p text:style-name="P26">b) pocztą tradycyjną na adres: Urząd Gminy Psary ul.Malinowicka 4, 42-512 Psary <text:s/>albo</text:p>
          <text:p text:style-name="P27">c) złożyć w Kancelarii Ogólnej Urzędu Gminy Psary ul.Malinowicka 4, <text:span text:style-name="T33">42-512 Psary</text:span></text:p>
          <text:p text:style-name="P27"><text:soft-page-break/><text:span text:style-name="T30">2)</text:span> ustnej poprzez <text:s/>przyjmowanie opinii na spotkaniu w dniu 24 kwietnia 2017 r. o godz. 16.00 w <text:span text:style-name="T37">Świetlicy <text:s text:c="15"/>Wiejskiej</text:span> w Dąbiu ul. Pocztowa 34<text:span text:style-name="T36">a.</text:span></text:p>
          <text:p text:style-name="P28">2. <text:span text:style-name="T32"><text:s/>„Formularz wyrażenia opinii” o którym mowa w </text:span><text:span text:style-name="T31">§</text:span><text:span text:style-name="T32"> 3 ust 1 pkt 1 </text:span>Zarządzenia <text:span text:style-name="T32">można pobrać na stronie <text:s text:c="22"/>internetowej Urzędu Gminy Psary, </text:span>na stronie <text:span text:style-name="T32">Biuletynu Informacji Publicznej </text:span>w zakładce konsultacje <text:s text:c="19"/>społeczne albo w zakładce zarządzenia Wójta Gminy Psary 2017 r. albo w<text:span text:style-name="T32"> Kancelarii Ogólnej Urzędu Gminy <text:s text:c="3"/>Psary, </text:span>ul. Malinowicka 4, 42-512 Psary.</text:p>
        </text:list-header>
      </text:list>
      <text:p text:style-name="P4"><text:span text:style-name="T34">§ </text:span><text:span text:style-name="T35">4</text:span><text:span text:style-name="T34">.</text:span></text:p>
      <text:p text:style-name="P13"><text:span text:style-name="T18">Odpowiedzialnym za przeprowadzenie konsultacji jest </text:span><text:span text:style-name="T19">Sekretarz</text:span><text:span text:style-name="T20">owi</text:span><text:span text:style-name="T19"> Gminy Psary.</text:span></text:p>
      <text:p text:style-name="P18"/>
      <text:p text:style-name="P2">§<text:span text:style-name="T33">5</text:span>.</text:p>
      <text:p text:style-name="P15">Wykonanie zarządzenia powierza się <text:span text:style-name="T26">Sekretarzowi Gminy Psary</text:span>.</text:p>
      <text:p text:style-name="P17"/>
      <text:p text:style-name="P2">§<text:span text:style-name="T33">6</text:span>.</text:p>
      <text:p text:style-name="P16">Zarządzenie wchodzi w życie z dniem podpisania.</text:p>
      <text:p text:style-name="P5"/>
      <text:p text:style-name="P5"/>
      <text:p text:style-name="P5"><text:tab/><text:tab/><text:tab/><text:tab/><text:tab/><text:tab/><text:tab/><text:tab/><text:tab/><text:tab/><text:span text:style-name="T39">Wójt</text:span></text:p>
      <text:p text:style-name="P24"><text:tab/><text:tab/><text:tab/><text:tab/><text:tab/><text:tab/><text:tab/><text:tab/><text:tab/><text:tab/>/<text:span text:style-name="T38">-/ Tomasz Sadło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3:08:23.538000000</meta:creation-date>
    <dc:date>2017-04-12T14:41:38.404000000</dc:date>
    <meta:editing-duration>PT3H21S</meta:editing-duration>
    <meta:editing-cycles>30</meta:editing-cycles>
    <meta:generator>LibreOffice/5.2.3.3$Windows_X86_64 LibreOffice_project/d54a8868f08a7b39642414cf2c8ef2f228f780cf</meta:generator>
    <meta:print-date>2017-04-12T13:51:08.607000000</meta:print-date>
    <meta:document-statistic meta:table-count="0" meta:image-count="0" meta:object-count="0" meta:page-count="2" meta:paragraph-count="31" meta:word-count="400" meta:character-count="2740" meta:non-whitespace-character-count="2254"/>
  </office:meta>
</office:document-meta>
</file>