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Informacja</text:p>
      <text:p text:style-name="P3">do Zarządzenia nr 0050.41.2017 Wójta Gminy Psary</text:p>
      <text:p text:style-name="P4">z dnia 12 kwietnia 2017 roku</text:p>
      <text:p text:style-name="P5"/>
      <text:p text:style-name="P6"/>
      <text:p text:style-name="P7"/>
      <text:p text:style-name="Standard"/>
      <text:p text:style-name="P8">Administratorem danych osobowych w zakresie przetwarzania danych osobowych zgodnie<text:s/><text:s text:c="19"/>z ustawą z dnia 29 sierpnia 1997 roku o ochronie danych osobowych (tekst jedn. Dz.U. z 2016r., poz. 922) dla potrzeb niezbędnych do opracowania wyników konsultacji społecznych w sprawie wstąpienia gminy Psary do tworzonego Związku Metropolitalnego jest Wójt Gminy Psary <text:s text:c="25"/>z siedzibą w Psarach.</text:p>
      <text:p text:style-name="P9"/>
      <text:p text:style-name="P10"/>
      <text:p text:style-name="P11"><text:tab/><text:tab/><text:tab/><text:tab/><text:tab/><text:tab/><text:tab/><text:tab/><text:tab/><text:tab/><text:span text:style-name="T12">Wójt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/-/ Tomasz Sadło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Kucharska</meta:initial-creator>
    <dc:creator>Urząd Gminy w Psarach</dc:creator>
    <meta:creation-date>2017-04-14T06:37:00Z</meta:creation-date>
    <dc:date>2017-04-14T06:37:00Z</dc:date>
    <meta:print-date>2017-04-13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57" meta:row-count="3" meta:non-whitespace-character-count="479"/>
  </office:meta>
</office:document-meta>
</file>